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6dbb" officeooo:paragraph-rsid="00156dbb"/>
    </style:style>
    <style:style style:name="P2" style:family="paragraph" style:parent-style-name="Standard">
      <style:paragraph-properties fo:text-align="start" style:justify-single-word="false"/>
      <style:text-properties officeooo:rsid="00156dbb" officeooo:paragraph-rsid="00156dbb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6dbb" officeooo:paragraph-rsid="00156dbb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62b55" officeooo:paragraph-rsid="00162b55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164f89" officeooo:paragraph-rsid="00164f89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8106e" officeooo:paragraph-rsid="0018106e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8b26f" officeooo:paragraph-rsid="0018b26f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a5bc9" officeooo:paragraph-rsid="001a5bc9"/>
    </style:style>
    <style:style style:name="P9" style:family="paragraph" style:parent-style-name="Standard" style:list-style-name="L1">
      <style:paragraph-properties fo:text-align="start" style:justify-single-word="false"/>
      <style:text-properties fo:language="ru" fo:country="RU" officeooo:rsid="001a5bc9" officeooo:paragraph-rsid="001a5bc9"/>
    </style:style>
    <style:style style:name="P10" style:family="paragraph" style:parent-style-name="Standard" style:list-style-name="L1">
      <style:paragraph-properties fo:text-align="start" style:justify-single-word="false"/>
      <style:text-properties fo:language="ru" fo:country="RU" officeooo:rsid="001aa12e" officeooo:paragraph-rsid="001aa12e"/>
    </style:style>
    <style:style style:name="P11" style:family="paragraph" style:parent-style-name="Standard" style:list-style-name="L1">
      <style:paragraph-properties fo:text-align="start" style:justify-single-word="false"/>
      <style:text-properties fo:language="ru" fo:country="RU" officeooo:rsid="001b7687" officeooo:paragraph-rsid="001aa12e"/>
    </style:style>
    <style:style style:name="P12" style:family="paragraph" style:parent-style-name="Standard" style:list-style-name="L1">
      <style:paragraph-properties fo:text-align="start" style:justify-single-word="false"/>
      <style:text-properties fo:language="ru" fo:country="RU" officeooo:rsid="001b7687" officeooo:paragraph-rsid="001b7687"/>
    </style:style>
    <style:style style:name="P13" style:family="paragraph" style:parent-style-name="Standard">
      <style:paragraph-properties fo:text-align="end" style:justify-single-word="false"/>
      <style:text-properties fo:language="ru" fo:country="RU" officeooo:rsid="001b7687" officeooo:paragraph-rsid="001b7687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1aa12e" officeooo:paragraph-rsid="001aa12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b7687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officeooo:rsid="001aa12e"/>
    </style:style>
    <style:style style:name="T6" style:family="text">
      <style:text-properties officeooo:rsid="001b2eb7"/>
    </style:style>
    <style:style style:name="T7" style:family="text">
      <style:text-properties officeooo:rsid="001b7687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ИСОК НОВЫХ ПОСТУПЛЕНИЙ В БИБЛИОТЕКУ ИПКОН РАН № 2.</text:p>
      <text:p text:style-name="P1"/>
      <text:p text:style-name="P1"/>
      <text:p text:style-name="P2"/>
      <text:list xml:id="list4734438878833612782" text:style-name="L1">
        <text:list-item>
          <text:p text:style-name="P4">Современные технологии освоения минеральных ресурсов: Сб. науч. тр. Вып. 12. - Красноярск: Сиб. федер. <text:span text:style-name="T7">у</text:span>н-т, 2014. - 236 с.</text:p>
          <text:p text:style-name="P4"/>
        </text:list-item>
        <text:list-item>
          <text:p text:style-name="P5"><text:span text:style-name="T8">Абрамов В. Ю.</text:span> Геофизические методы для поисков и разведки россыпных месторождений и месторождений в корах выветривания: Учебное пособие. - М.: РУДН, 2014. - 198 с.</text:p>
          <text:p text:style-name="P5"/>
        </text:list-item>
        <text:list-item>
          <text:p text:style-name="P6"><text:span text:style-name="T8">Плякин А. М</text:span>. Россыпи тимана. История изучения, месторождения, аннотированная хронобиблиография: Учеб. пособие. - 2-е изд., перераб. и доп. - Ухта: УГТУ, 2014. - 168 с.</text:p>
          <text:p text:style-name="P6"/>
        </text:list-item>
        <text:list-item>
          <text:p text:style-name="P7"><text:span text:style-name="T8">Воропанова Л. А</text:span>. Теория и практика сорбционных процессов извлечения цветных металлов из водных растворов. - Владикавказ: «МАВР», 2014. - 360 с.</text:p>
          <text:p text:style-name="P7"/>
        </text:list-item>
        <text:list-item>
          <text:p text:style-name="P7">Рециклинг, переработка отходов и чистые технологии: Сб. <text:span text:style-name="T6">м</text:span>атериалов 10-й межд. науч.практ. <text:span text:style-name="T5">к</text:span>онф. - М.: ФГУП «Ин-т ГИНЦВЕТМЕТ», 2014. - 140 с.</text:p>
          <text:p text:style-name="P7"/>
        </text:list-item>
        <text:list-item>
          <text:p text:style-name="P8"><text:span text:style-name="T8">Панюкова Т. А</text:span>. Языки и методы программирования: Создание простых <text:span text:style-name="T1">GUI-</text:span><text:span text:style-name="T2">приложений с помощью </text:span><text:span text:style-name="T1">Visual C++: </text:span><text:span text:style-name="T2">Учебное пособие. - М.: Кн. Дом «Либроком», 2015. - 144 с.</text:span></text:p>
          <text:p text:style-name="P9"/>
        </text:list-item>
        <text:list-item>
          <text:p text:style-name="P9">Формирование и освоение техногенных георесурсов / Мельников И. Т., Пыталев И. А., Мельников И. И., Васильев К. П.. - Магнитогорск: Изд-во Магнитогорск. гос. техн. ун-та, 2014. - 114 с.</text:p>
          <text:p text:style-name="P9"/>
        </text:list-item>
        <text:list-item>
          <text:p text:style-name="P14"><text:span text:style-name="T4">Зерцалов М. Г</text:span><text:span text:style-name="T2">. Геомеханика. Введение в механику скальных грунтов: Учебник. - М.: Изд-во АСВ, 2014. - 352 с.</text:span></text:p>
          <text:p text:style-name="P10"/>
        </text:list-item>
        <text:list-item>
          <text:p text:style-name="P14"><text:span text:style-name="T2">Сборник научных </text:span><text:span text:style-name="T3">трудов ООО «ТюменНИИгипрогаз». - Тюмень, 2013. - 302 с.</text:span></text:p>
          <text:p text:style-name="P11"/>
        </text:list-item>
        <text:list-item>
          <text:p text:style-name="P12">Англо-русский металлургический словарь. - М.: РУССО, 2002. - 841 с.</text:p>
        </text:list-item>
      </text:list>
      <text:p text:style-name="P13"/>
      <text:p text:style-name="P13"/>
      <text:p text:style-name="P13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4:09:26.135000000</meta:creation-date>
    <dc:date>2015-02-03T14:54:04.923000000</dc:date>
    <meta:editing-duration>PT40M22S</meta:editing-duration>
    <meta:editing-cycles>11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2" meta:word-count="227" meta:character-count="1424" meta:non-whitespace-character-count="1219"/>
  </office:meta>
</office:document-meta>
</file>